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18535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118535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19%" fo:text-align="justify" style:justify-single-word="false" style:writing-mode="lr-tb"/>
      <style:text-properties style:font-name="Verdana" fo:font-size="11pt" officeooo:paragraph-rsid="00118535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11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31516f" officeooo:paragraph-rsid="00118535" style:text-blinking="false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line-height="119%" fo:text-align="justify" style:justify-single-word="false" style:writing-mode="lr-tb"/>
      <style:text-properties style:font-name="Verdana" fo:font-size="11pt" officeooo:paragraph-rsid="00118535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19%" fo:text-align="justify" style:justify-single-word="false" style:writing-mode="lr-tb"/>
      <style:text-properties style:font-name="Verdana" fo:font-size="11pt" fo:font-weight="bold" officeooo:rsid="0030b8f5" officeooo:paragraph-rsid="00118535" style:font-size-asian="11pt" style:font-weight-asian="bold" style:font-name-complex="Verdana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1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118535" style:text-blinking="false" fo:background-color="transparen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paragraph-rsid="00118535" style:text-blinking="false" fo:background-color="transparen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118535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fo:font-weight="bold" officeooo:rsid="002fd2ab" officeooo:paragraph-rsid="00118535" style:font-size-asian="11pt" style:font-weight-asian="bold" style:font-name-complex="Verdana" style:font-size-complex="11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officeooo:paragraph-rsid="00118535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1pt" officeooo:rsid="002ede0a" officeooo:paragraph-rsid="00118535" style:font-size-asian="11pt" style:font-name-complex="Verdana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Verdana" fo:font-size="11pt" officeooo:rsid="0030b8f5" officeooo:paragraph-rsid="00118535" style:font-size-asian="11pt" style:font-name-complex="Verdana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11pt" officeooo:paragraph-rsid="00118535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Verdana" fo:font-size="13pt" fo:font-weight="bold" officeooo:rsid="0030b8f5" officeooo:paragraph-rsid="00118535" style:font-size-asian="13pt" style:font-weight-asian="bold" style:font-name-complex="Verdana" style:font-size-complex="13pt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size="13pt" fo:font-weight="bold" officeooo:rsid="0030b8f5" officeooo:paragraph-rsid="00118535" style:font-size-asian="13pt" style:font-weight-asian="bold" style:font-size-complex="13pt" style:font-weight-complex="bold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18535" style:font-size-asian="11pt" style:font-weight-asian="bold" style:font-name-complex="Verdana" style:font-size-complex="11pt"/>
    </style:style>
    <style:style style:name="P19" style:family="paragraph" style:parent-style-name="Standard">
      <style:paragraph-properties fo:text-align="justify" style:justify-single-word="false"/>
      <style:text-properties officeooo:paragraph-rsid="001eb49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rsid="001bce96" officeooo:paragraph-rsid="00118535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30b8f5" style:font-size-asian="11pt" style:font-name-complex="Verdana" style:font-size-complex="11pt"/>
    </style:style>
    <style:style style:name="T4" style:family="text">
      <style:text-properties style:font-name="Verdana" fo:font-size="11pt" officeooo:rsid="0026b9f4" style:font-size-asian="11pt" style:font-name-complex="Verdana" style:font-size-complex="11pt"/>
    </style:style>
    <style:style style:name="T5" style:family="text">
      <style:text-properties style:font-name="Verdana" fo:font-size="11pt" officeooo:rsid="00166664" style:font-size-asian="11pt" style:font-name-complex="Verdana" style:font-size-complex="11pt"/>
    </style:style>
    <style:style style:name="T6" style:family="text">
      <style:text-properties style:font-name="Verdana" fo:font-size="11pt" officeooo:rsid="002ede0a" style:font-size-asian="11pt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c48ba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30b8f5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a7dc9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6d1e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style:font-name-complex="Verdana"/>
    </style:style>
    <style:style style:name="T15" style:family="text">
      <style:text-properties style:font-name="Verdana" officeooo:rsid="002ede0a" style:font-name-complex="Verdana"/>
    </style:style>
    <style:style style:name="T16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1516f" style:font-weight-asian="bold" style:font-weight-complex="bold"/>
    </style:style>
    <style:style style:name="T21" style:family="text">
      <style:text-properties fo:font-weight="bold" officeooo:rsid="00353ae0" style:font-weight-asian="bold" style:font-weight-complex="bold"/>
    </style:style>
    <style:style style:name="T22" style:family="text">
      <style:text-properties fo:font-weight="bold" style:font-weight-asian="bold" style:font-name-complex="Verdana" style:font-weight-complex="bold"/>
    </style:style>
    <style:style style:name="T23" style:family="text">
      <style:text-properties fo:font-weight="bold" officeooo:rsid="0030b8f5" style:font-weight-asian="bold" style:font-name-complex="Verdana" style:font-weight-complex="bold"/>
    </style:style>
    <style:style style:name="T24" style:family="text">
      <style:text-properties fo:font-weight="bold" officeooo:rsid="002a7dc9" style:font-weight-asian="bold" style:font-name-complex="Verdana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1516f" style:text-blinking="false" fo:background-color="transparent" loext:char-shading-value="0" style:font-weight-asian="bold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0353ae0" style:text-blinking="false" fo:background-color="transparent" loext:char-shading-value="0" style:font-weight-asian="bold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9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53ae0" style:text-blinking="false" fo:background-color="transparent" loext:char-shading-value="0" style:font-weight-asian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1516f" style:text-blinking="false" fo:background-color="transparent" loext:char-shading-value="0"/>
    </style:style>
    <style:style style:name="T32" style:family="text">
      <style:text-properties officeooo:rsid="00353ae0"/>
    </style:style>
    <style:style style:name="T33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4" style:family="text">
      <style:text-properties style:text-underline-style="none" fo:font-weight="bold" officeooo:rsid="001eb491" style:font-weight-asian="bold" style:font-weight-complex="bold"/>
    </style:style>
    <style:style style:name="T35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putadas y Diputados de Santa Fe:</text:p>
      <text:p text:style-name="P2"/>
      <text:p text:style-name="P12"><text:span text:style-name="T1">La Comisión de Presupuesto y Hacienda ha considerado el Proyecto de Ley – Exp</text:span><text:span text:style-name="T2">te.</text:span><text:span text:style-name="T1"> </text:span><text:span text:style-name="T7">Nº </text:span><text:span text:style-name="T8">3</text:span><text:span text:style-name="T9">2</text:span><text:span text:style-name="T10">491</text:span><text:span text:style-name="T7"> PE </text:span><text:span text:style-name="T11">-</text:span><text:span text:style-name="T12"> </text:span><text:span text:style-name="T7">Mensaje </text:span><text:span text:style-name="T13">del Poder Ejecutivo </text:span><text:span text:style-name="T7">Nº 4</text:span><text:span text:style-name="T10">530</text:span><text:span text:style-name="T1">; </text:span><text:span text:style-name="T3">Por el cual se crea el Programa de Acceso Justo al Hábitat para los vecinos de Av. 27 de Febrero y Av. Circunvalación de la ciudad de Rosario</text:span><text:span text:style-name="T4">; </text:span><text:span text:style-name="T5">y por las razones expuestas y las que dará el miembro informante, aconseja </text:span><text:span text:style-name="T6">la aprobación del </text:span><text:span text:style-name="T3">siguiente texto</text:span><text:span text:style-name="T6">:</text:span></text:p>
      <text:p text:style-name="P13"/>
      <text:p text:style-name="P17"><text:span text:style-name="T15">L</text:span><text:span text:style-name="T14">A LEGISLATURA DE LA PROVINCIA DE SANTA FE</text:span></text:p>
      <text:p text:style-name="P16">SANCIONA CON FUERZA DE</text:p>
      <text:p text:style-name="P16">LEY:</text:p>
      <text:p text:style-name="P14"/>
      <text:p text:style-name="P9"><text:bookmark text:name="docs-internal-guid-f5f34d9c-4746-0991-f377-e1fca4e7db71"/><text:span text:style-name="T19">ART</text:span><text:span text:style-name="T20">Í</text:span><text:span text:style-name="T19">CULO 1.-</text:span> Créase el programa de “Acceso Justo al Hábitat para los vecinos de av. 27 de Febrero y av. Circunvalación”, de la ciudad de Rosario, en el marco de una política integral de acceso al hábitat digno, en un área urbana deficitaria, incorporando principios rectores, directrices generales e instrumentos de actuación que permitan la intervención efectiva por parte del Estado Provincial para resolver paulatina y progresivamente el déficit urbano habitacional, fortaleciendo la integración social, la organización cooperativa, solidaria y el empoderamiento comunitario.</text:p>
      <text:p text:style-name="P15"/>
      <text:p text:style-name="P6"><text:span text:style-name="T25">ART</text:span><text:span text:style-name="T26">Í</text:span><text:span text:style-name="T25">CULO 2.-</text:span><text:span text:style-name="T28"> Declárense de utilidad pública y sujetos a expropiación los  terrenos ubicados el primero en calle 27 de febrero s/n de la ciudad de Rosario que se encuentra empadronado en el Servicio de Catastro e Información Territorial (SCIT) de la Provincia de Santa Fe bajo la partida de Impuesto Inmobiliario N°16-05-17-316908/0000 catastro p-4635094 Tomo 257, Folio 447, N° de dominio 71165, cuya superficie es de 1065,37 metros cuadrados y registrado a nombre de Lia, Carolina Angelina (CUIT 27-04954769-8); y el segundo en calle 27 de febrero s/n de la ciudad de Rosario que se encuentra empadronado en el Servicio de Catastro e Información Territorial (SCIT) de la Provincia de Santa Fe bajo partida de impuesto inmobiliario N°16-03-17-316909/0000, catastro p-4635097, Tomo 206 A, Folio 1731, N° de dominio 88873, registrado a nombre de </text:span><text:span text:style-name="T29">Ram</text:span><text:span text:style-name="T30">os</text:span><text:span text:style-name="T29"> Marques Alfonso.</text:span></text:p>
      <text:p text:style-name="P15"/>
      <text:p text:style-name="P8"><text:span text:style-name="T19">ART</text:span><text:span text:style-name="T20">Í</text:span><text:span text:style-name="T19">CULO 3.-</text:span> Dispónese el fraccionamiento en lotes, con las intervenciones urbanísticas necesarias y pertinentes, del bien inmueble sujeto a expropiación, a fines de la regularización dominial de las familias emplazadas en el mismo con anterioridad al dictado de la Ordenanza N° 9644 del año 2016, del Concejo Municipal de la ciudad de Rosario. </text:p>
      <text:p text:style-name="P15"/>
      <text:p text:style-name="P8"><text:span text:style-name="T19">ART</text:span><text:span text:style-name="T20">Í</text:span><text:span text:style-name="T19">CULO 4.-</text:span> Declárese como beneficiarios del Programa creado por la <text:soft-page-break/>presente ley, a los ciudadanos que a la fecha de la sanción acrediten más de dos años de residencia efectiva en el área territorial sujeta a expropiación conforme lo estatuido por el artículo 2º. </text:p>
      <text:p text:style-name="P15"/>
      <text:p text:style-name="P8"><text:span text:style-name="T19">ART</text:span><text:span text:style-name="T20">Í</text:span><text:span text:style-name="T19">CULO 5.-</text:span> Establécese que la Secretaría de Estado del Hábitat será la autoridad aplicación del Programa creado a través de la presente. </text:p>
      <text:p text:style-name="P15"/>
      <text:p text:style-name="P8"><text:span text:style-name="T19">ART</text:span><text:span text:style-name="T20">Í</text:span><text:span text:style-name="T19">CULO 6.-</text:span> <text:span text:style-name="T32">Encomíendase</text:span> al Poder Ejecutivo por conducto del Ministerio de Desarrollo Social, a monitorear la efectiva implementación del Programa, incluyendo visitas al lugar, entrevistas a las familias, y todo trabajo de campo que considere necesario, como así también, a brindar asistencia, capacitación, asesoramiento y acompañamiento en las problemáticas sociales que fueran detectadas, debiendo elaborar informes parciales anuales y un informe final que evalúe el impacto que ha tenido el Programa en materia de género, niñez, adultos mayores y personas con capacidades especiales.</text:p>
      <text:p text:style-name="P15"/>
      <text:p text:style-name="P8"><text:span text:style-name="T19">ART</text:span><text:span text:style-name="T20">Í</text:span><text:span text:style-name="T19">CULO 7.-</text:span> <text:span text:style-name="T32">Encomiéndase</text:span> al Poder Ejecutivo, por conducto del Ministerio de la Producción, a propiciar la formación de cooperativas de trabajo de carácter comunitario, que tengan por objeto el mejoramiento de la situación socio-económica de los habitantes del lugar. </text:p>
      <text:p text:style-name="P15"/>
      <text:p text:style-name="P8"><text:span text:style-name="T19">ART</text:span><text:span text:style-name="T20">Í</text:span><text:span text:style-name="T19">CULO 8.-</text:span> <text:span text:style-name="T32">Invítase</text:span> a la Municipalidad de Rosario a participar mancomunadamente con el Poder Ejecutivo, en la promoción, ejecución y desarrollo de las acciones enmarcadas en el Programa creado mediante la presente ley.</text:p>
      <text:p text:style-name="P8"/>
      <text:p text:style-name="P4"><text:span text:style-name="T26">ART</text:span><text:span text:style-name="T27">Í</text:span><text:span text:style-name="T26">CULO 9.- </text:span><text:span text:style-name="T31">Encomiéndase al Poder Ejecutivo a organizar y llevar adelante los </text:span>procesos de mensura y delimitación de cada terreno donde se encuentran asentadas las familias, como así también, a instrumentar un plan de financiación a 10 años, que garantice el acceso al dominio, teniendo en cuenta las circunstancias de cada grupo familiar en particular.</text:p>
      <text:p text:style-name="P4"/>
      <text:p text:style-name="P3"><text:span text:style-name="T19">ART</text:span><text:span text:style-name="T21">Í</text:span><text:span text:style-name="T19">CULO 10.-</text:span> Encomiéndase al Poder Ejecutivo a llevar adelante el trazado de la trama urbana, en caso que sea necesario, pudiendo a tales fines reubicar los grupos familiares dentro del mismo predio o, en su defecto, en terrenos que le permitan el acceso al hábitat digno.</text:p>
      <text:p text:style-name="P3"/>
      <text:p text:style-name="P3"><text:span text:style-name="T19">ART</text:span><text:span text:style-name="T21">Í</text:span><text:span text:style-name="T19">CULO 11.</text:span>- Encomiéndase al Poder Ejecutivo a otorgar, con los fondos recaudados en función del pago de las cuotas de los lotes, microcréditos a grupos familiares con déficit urbano-habitacional que deseen mejorar las condiciones de habitabilidad de sus hogares y el entorno urbano, promoviendo y valorizando la organización colectiva para solucionar los problemas de precariedad, <text:soft-page-break/>hacinamiento e informalidad.</text:p>
      <text:p text:style-name="P3"/>
      <text:p text:style-name="P3"><text:span text:style-name="T19">ART</text:span><text:span text:style-name="T21">Í</text:span><text:span text:style-name="T19">CULO 12.- </text:span>Establécese como plazo de implementación del Programa, el de diez (10) años, contados a partir de la sanción definitiva de la presente ley.</text:p>
      <text:p text:style-name="P3"/>
      <text:p text:style-name="P3"><text:span text:style-name="T19">ART</text:span><text:span text:style-name="T21">Í</text:span><text:span text:style-name="T19">CULO 13.-</text:span> La presente ley será reglamentada por el Poder Ejecutivo dentro de los 90 días de ser promulgada.</text:p>
      <text:p text:style-name="P3"/>
      <text:p text:style-name="P5"><text:span text:style-name="T19">ARTICULO 14.-</text:span> Comuníquese al Poder Ejecutivo.</text:p>
      <text:p text:style-name="P7"/>
      <text:p text:style-name="P10"><text:span text:style-name="T22">S</text:span><text:span text:style-name="T23">ala de la Comisión</text:span><text:span text:style-name="T24">, 16 de Febrero de 2017.</text:span></text:p>
      <text:p text:style-name="P11"/>
      <text:p text:style-name="P20"/>
      <text:p text:style-name="P19"><text:span text:style-name="T16">FIRMANTES</text:span><text:span text:style-name="T17">: GALDEANO – <text:s/>GARCIA –</text:span><text:span text:style-name="T18"> </text:span><text:span text:style-name="T17"><text:s/>BENAS – BLANCO - PALO OLIVER – MARTINO – <text:s/>CAVALLERO – <text:s/>BUSATTO 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7-02-17T09:08:51.087625189</dc:date>
    <meta:print-date>2013-05-10T11:28:00</meta:print-date>
    <meta:editing-cycles>7</meta:editing-cycles>
    <meta:editing-duration>PT30M59S</meta:editing-duration>
    <meta:generator>LibreOffice/5.0.6.2$Linux_x86 LibreOffice_project/00m0$Build-2</meta:generator>
    <meta:document-statistic meta:table-count="0" meta:image-count="1" meta:object-count="0" meta:page-count="3" meta:paragraph-count="22" meta:word-count="819" meta:character-count="5305" meta:non-whitespace-character-count="4489"/>
  </office:meta>
</office:document-meta>
</file>